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margin-top="0in"/>
    </style:style>
    <style:style style:name="P2" style:parent-style-name="Обычныйвеб" style:family="paragraph">
      <style:paragraph-properties fo:text-align="center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FontStyle12" style:family="text">
      <style:text-properties fo:font-size="12pt" style:font-size-asian="12pt" style:font-size-complex="12pt"/>
    </style:style>
    <style:style style:name="T5" style:parent-style-name="FontStyle11" style:family="text">
      <style:text-properties fo:font-size="12pt" style:font-size-asian="12pt" style:font-size-complex="12pt"/>
    </style:style>
    <style:style style:name="T6" style:parent-style-name="FontStyle12" style:family="text">
      <style:text-properties fo:font-size="12pt" style:font-size-asian="12pt" style:font-size-complex="12pt"/>
    </style:style>
    <style:style style:name="T7" style:parent-style-name="FontStyle12" style:family="text">
      <style:text-properties fo:font-size="12pt" style:font-size-asian="12pt" style:font-size-complex="12pt"/>
    </style:style>
    <style:style style:name="T8" style:parent-style-name="FontStyle12" style:family="text">
      <style:text-properties fo:font-size="12pt" style:font-size-asian="12pt" style:font-size-complex="12pt"/>
    </style:style>
    <style:style style:name="T9" style:parent-style-name="FontStyle12" style:family="text">
      <style:text-properties fo:font-size="12pt" style:font-size-asian="12pt" style:font-size-complex="12pt"/>
    </style:style>
    <style:style style:name="T10" style:parent-style-name="FontStyle12" style:family="text">
      <style:text-properties fo:font-size="12pt" style:font-size-asian="12pt" style:font-size-complex="12pt"/>
    </style:style>
    <style:style style:name="T11" style:parent-style-name="FontStyle12" style:family="text">
      <style:text-properties fo:font-size="12pt" style:font-size-asian="12pt" style:font-size-complex="12pt"/>
    </style:style>
    <style:style style:name="T12" style:parent-style-name="FontStyle12" style:family="text">
      <style:text-properties fo:font-size="12pt" style:font-size-asian="12pt" style:font-size-complex="12pt"/>
    </style:style>
    <style:style style:name="T13" style:parent-style-name="FontStyle11" style:family="text">
      <style:text-properties fo:font-size="12pt" style:font-size-asian="12pt" style:font-size-complex="12pt"/>
    </style:style>
    <style:style style:name="T14" style:parent-style-name="FontStyle12" style:family="text">
      <style:text-properties fo:font-size="12pt" style:font-size-asian="12pt" style:font-size-complex="12pt"/>
    </style:style>
    <style:style style:name="T15" style:parent-style-name="FontStyle12" style:family="text">
      <style:text-properties fo:font-size="12pt" style:font-size-asian="12pt" style:font-size-complex="12pt"/>
    </style:style>
    <style:style style:name="P16" style:parent-style-name="Обычныйвеб" style:family="paragraph">
      <style:paragraph-properties fo:text-align="center"/>
    </style:style>
    <style:style style:name="P17" style:parent-style-name="Обычныйвеб" style:family="paragraph">
      <style:paragraph-properties fo:margin-left="0.2916in">
        <style:tab-stops/>
      </style:paragraph-properties>
    </style:style>
    <style:style style:name="P18" style:parent-style-name="Обычныйвеб" style:family="paragraph">
      <style:paragraph-properties fo:margin-left="0.2916in">
        <style:tab-stops/>
      </style:paragraph-properties>
    </style:style>
    <style:style style:name="P19" style:parent-style-name="Обычныйвеб" style:family="paragraph">
      <style:paragraph-properties fo:margin-left="0.2916in">
        <style:tab-stops/>
      </style:paragraph-properties>
    </style:style>
    <style:style style:name="P20" style:parent-style-name="Обычныйвеб" style:family="paragraph">
      <style:paragraph-properties fo:margin-left="0.2916in">
        <style:tab-stops/>
      </style:paragraph-properties>
    </style:style>
    <style:style style:name="P21" style:parent-style-name="Обычныйвеб" style:family="paragraph">
      <style:paragraph-properties fo:text-align="center"/>
    </style:style>
    <style:style style:name="P22" style:parent-style-name="Обычныйвеб" style:family="paragraph">
      <style:paragraph-properties fo:text-align="center"/>
    </style:style>
    <style:style style:name="T23" style:parent-style-name="Основнойшрифтабзаца" style:family="text">
      <style:text-properties fo:background-color="#FFFF00"/>
    </style:style>
    <style:style style:name="T24" style:parent-style-name="Основнойшрифтабзаца" style:family="text">
      <style:text-properties fo:background-color="#FFFF00"/>
    </style:style>
    <style:style style:name="P25" style:parent-style-name="Обычныйвеб" style:family="paragraph">
      <style:paragraph-properties fo:text-align="center"/>
    </style:style>
    <style:style style:name="P26" style:parent-style-name="Обычныйвеб" style:family="paragraph">
      <style:paragraph-properties fo:text-align="center"/>
    </style:style>
    <style:style style:name="P27" style:parent-style-name="Обычныйвеб" style:family="paragraph">
      <style:paragraph-properties fo:text-align="center"/>
    </style:style>
    <style:style style:name="P28" style:parent-style-name="Обычныйвеб" style:family="paragraph">
      <style:paragraph-properties fo:text-align="center"/>
    </style:style>
    <style:style style:name="T29" style:parent-style-name="FontStyle12" style:family="text">
      <style:text-properties fo:font-size="12pt" style:font-size-asian="12pt" style:font-size-complex="12pt"/>
    </style:style>
    <style:style style:name="T30" style:parent-style-name="FontStyle12" style:family="text">
      <style:text-properties fo:font-size="12pt" style:font-size-asian="12pt" style:font-size-complex="12pt"/>
    </style:style>
    <style:style style:name="T31" style:parent-style-name="FontStyle12" style:family="text">
      <style:text-properties fo:font-size="12pt" style:font-size-asian="12pt" style:font-size-complex="12pt"/>
    </style:style>
    <style:style style:name="T32" style:parent-style-name="FontStyle12" style:family="text">
      <style:text-properties fo:font-size="12pt" style:font-size-asian="12pt" style:font-size-complex="12pt"/>
    </style:style>
    <style:style style:name="T33" style:parent-style-name="FontStyle12" style:family="text">
      <style:text-properties fo:font-size="12pt" style:font-size-asian="12pt" style:font-size-complex="12pt"/>
    </style:style>
    <style:style style:name="T34" style:parent-style-name="FontStyle12" style:family="text">
      <style:text-properties fo:font-size="12pt" style:font-size-asian="12pt" style:font-size-complex="12pt"/>
    </style:style>
    <style:style style:name="T35" style:parent-style-name="FontStyle12" style:family="text">
      <style:text-properties fo:font-size="12pt" style:font-size-asian="12pt" style:font-size-complex="12pt"/>
    </style:style>
    <style:style style:name="P36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6"/>ДОГОВОР ОКАЗАНИЯ УСЛУГ</text:p>
      <text:p text:style-name="P2"><text:span text:style-name="T3">c</text:span>. Покровка                          <text:s text:c="17"/><text:s text:c="9"/>                    "01"<text:s/>февраля<text:s/>2015 г.  </text:p>
      <text:p text:style-name="Обычныйвеб"><text:span text:style-name="T4">Администрация муниципального образования Покровский сельсовет Курманаевского района <text:s/>Оренбургской области,</text:span><text:s/>именуемый в дальнейшем "Заказчик",<text:span text:style-name="T5"><text:s/></text:span><text:span text:style-name="T6">в лице главы муниципального образования Покровский сельсовет Васина Алексея Алексеевича, дей</text:span><text:span text:style-name="T7">ствующего на основании Устава <text:s/>с одной стороны и<text:s/></text:span><text:span text:style-name="T8">Общество с ограниченной ответственностью<text:s/></text:span><text:span text:style-name="T9">“</text:span><text:span text:style-name="T10">Водолей сервис</text:span><text:span text:style-name="T11">”</text:span><text:span text:style-name="T12"><text:s/>именуемый в дальнейшем <text:s/></text:span><text:span text:style-name="T13">«Исполнитель</text:span><text:span text:style-name="T14">», в лице директора Неверова Александра Васильевича,</text:span><text:s/><text:span text:style-name="T15">действующего на основании Устава,<text:s/></text:span>заключили настоящий договор о нижеследующем.</text:p>
      <text:p text:style-name="P16"><text:span text:style-name="StrongEmphasis">1. Предмет договора</text:span></text:p>
      <text:p text:style-name="P17">1.1.  По договору возмездного оказания услуг Исполнитель обязуется оказать Заказчику услуги, указанные в п. 1.2 настоящего договора, а Заказчик обязуется оплатить заказанные услуги.</text:p>
      <text:p text:style-name="P18">1.2.  Исполнитель обязуется оказать<text:s/>услугу по расчистки дорог от снега</text:p>
      <text:p text:style-name="P19">1.3.  Срок выполнения работ с "01"февраля <text:s/>2015 г. по "28" февраля <text:s/>2015 г</text:p>
      <text:p text:style-name="P20">1.4.  Услуги считаются оказанными после подписания акта приема-сдачи Услуг Заказчиком или его уполномоченным представителем.</text:p>
      <text:p text:style-name="P21"><text:span text:style-name="StrongEmphasis">2. Права и обязаннос</text:span><text:span text:style-name="StrongEmphasis">ти сторон</text:span></text:p>
      <text:p text:style-name="Обычныйвеб"><text:span text:style-name="StrongEmphasis">2.1. Исполнитель обязуется:</text:span><text:bookmark-start text:name="_GoBack"/><text:bookmark-end text:name="_GoBack"/></text:p>
      <text:p text:style-name="Обычныйвеб">2.1.1. Оказать Услуги надлежащего качества.</text:p>
      <text:p text:style-name="Обычныйвеб">2.1.2. Оказать Услуги в полном объеме и в срок, указанный в п. 1.3. настоящего договора.</text:p>
      <text:p text:style-name="Обычныйвеб">2.1.3. По требованию Заказчика безвозмездно исправить все выявленные недостатки, в течение 14 дней.</text:p>
      <text:p text:style-name="Обычныйвеб">2.1.4. Исполнитель обязан выполнить работу лично.</text:p>
      <text:p text:style-name="Обычныйвеб"><text:span text:style-name="StrongEmphasis">2.2. Заказчик обязан:</text:span></text:p>
      <text:p text:style-name="Обычныйвеб">2.2.1. Заказчик обязан оплатить работу по цене, указанной в п. 3 настоящего договора, в течение 30 дней с момента подписания акта приема-сдачи Услуг.</text:p>
      <text:p text:style-name="Обычныйвеб"><text:span text:style-name="StrongEmphasis">2.3. Заказчик имее</text:span><text:span text:style-name="StrongEmphasis">т право:</text:span></text:p>
      <text:p text:style-name="Обычныйвеб">2.3.1. Во всякое время проверять ход и качество работы, выполняемой Исполнителем, не вмешиваясь в его деятельность.</text:p>
      <text:p text:style-name="Обычныйвеб">2.3.2. Отказаться от исполнения договора в любое время до подписания акта, уплатив Исполнителю часть установленной цены пропорционально части оказанных Услуг, выполненных до получения извещения об отказе Заказчика от исполнения договора.</text:p>
      <text:p text:style-name="P22"><text:span text:style-name="StrongEmphasis">3. Цена договора и порядок расчетов</text:span></text:p>
      <text:p text:style-name="Обычныйвеб">3<text:span text:style-name="T23">.1. Цена настоящего договора состоит из вознаграждения Исполнителю в размере 14859,00 рублей(Четырнадцать тысяч<text:s/></text:span><text:span text:style-name="T24">восемьсот пятьдесят девять) руб.</text:span></text:p>
      <text:p text:style-name="Обычныйвеб">3.2. Цена оказываемых услуг на период действия договора является фиксированной и пересмотру не подлежит.</text:p>
      <text:p text:style-name="Обычныйвеб">3.3. Уплата Заказчиком Исполнителю цены договора осуществляется путем перечисления средств на расчетный счет Исполнителя, указанный в настоящем договоре.</text:p>
      <text:p text:style-name="P25"><text:span text:style-name="StrongEmphasis">4. Ответственность сторон</text:span></text:p>
      <text:p text:style-name="Обычныйвеб">4.1. Исполнитель несет ответственность за качество оказываемых услуг.</text:p>
      <text:p text:style-name="Обычныйвеб">4.2. Меры ответственности сторон, не предусмотренные в настоящем договоре, применяются в соответствии с нормами гражданского<text:s/>законодательства, действующего на территории России.</text:p>
      <text:p text:style-name="P26"><text:span text:style-name="StrongEmphasis">5. Порядок разрешения споров</text:span></text:p>
      <text:p text:style-name="Обычныйвеб">5.1. 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p>
      <text:p text:style-name="Обычныйвеб">5.2. В случае невозможности разрешения споров путем переговоров стороны после реализации предусмотренной законодательством процедуры досудебного урегулирования разногласий передают их на рассмотрение в Арбитражный суд Оренбургской области .</text:p>
      <text:p text:style-name="P27"><text:span text:style-name="StrongEmphasis">6. Заключительные положения</text:span></text:p>
      <text:p text:style-name="Обычныйвеб">6.1.<text:s/>Любые изменения и дополнения к настоящему договору действительны лишь при условии, что они совершены в письменной форме и подписаны уполномоченными на то представителями сторон. Приложения к настоящему договору составляют его неотъемлемую часть.</text:p>
      <text:p text:style-name="Обычныйвеб">6.2. Настоящий договор составлен в двух экземплярах на русском языке. Оба экземпляра идентичны и имеют одинаковую силу. У каждой из сторон находится один экземпляр настоящего договора.</text:p>
      <text:p text:style-name="P28"><text:span text:style-name="StrongEmphasis">Адреса, реквизиты и подписи сторон.</text:span></text:p>
      <text:p text:style-name="Обычныйвеб"><text:span text:style-name="StrongEmphasis">Заказчик:                                    </text:span><text:span text:style-name="StrongEmphasis">                 Исполнитель:</text:span></text:p>
      <text:p text:style-name="Обычныйвеб">_Администрация МО Покровский <text:s text:c="11"/><text:span text:style-name="T29">Общество с ограниченной ответственностью <text:s text:c="24"/></text:span></text:p>
      <text:p text:style-name="Обычныйвеб">Сельсовет <text:s text:c="54"/><text:span text:style-name="T30">“</text:span><text:span text:style-name="T31">Водолей сервис</text:span><text:span text:style-name="T32">” <text:s text:c="2"/></text:span></text:p>
      <text:p text:style-name="Обычныйвеб">461074 с. Покровка ул. Советская, 15<text:s text:c="7"/>461075 с. Сергеевка ул, Центральная 41</text:p>
      <text:p text:style-name="Обычныйвеб">ИНН <text:s/>5633020846 <text:s text:c="40"/>ИНН <text:s/>5633020998</text:p>
      <text:p text:style-name="Обычныйвеб">р/сч 40204810853540000669 <text:s text:c="23"/>р/сч 40702810603000009809</text:p>
      <text:p text:style-name="Обычныйвеб">БИК 045354001 <text:s text:c="49"/><text:s/>БИК 042202803</text:p>
      <text:p text:style-name="Обычныйвеб">ГРКЦ ГУ Банка России по <text:s text:c="32"/>ОО <text:s/>«Бузулукский»<text:s/><text:s/></text:p>
      <text:p text:style-name="Обычныйвеб"><text:s/>Оренбургской обл <text:s text:c="45"/><text:s/>ПАО''Промсвязьбанк''</text:p>
      <text:p text:style-name="Обычныйвеб"/>
      <text:p text:style-name="Обычныйвеб"> </text:p>
      <text:p text:style-name="Обычныйвеб">Глава администрации МО <text:s text:c="33"/>Директор</text:p>
      <text:p text:style-name="Обычныйвеб"><text:s/>Покровский сельсовет: <text:s text:c="38"/>ООО<text:s/><text:span text:style-name="T33">“</text:span><text:span text:style-name="T34">Водолей сервис</text:span><text:span text:style-name="T35">”</text:span></text:p>
      <text:p text:style-name="Обычныйвеб">_____________/__А.А.Васин           <text:s text:c="19"/>______________/_А.В.Неверов</text:p>
      <text:p text:style-name="Обычныйвеб">            м.п.                                                               <text:s text:c="7"/>  м.п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зс</meta:initial-creator>
    <dc:creator>User</dc:creator>
    <meta:creation-date>2014-11-06T17:13:00Z</meta:creation-date>
    <dc:date>2015-02-12T04:41:00Z</dc:date>
    <meta:print-date>2015-02-12T04:40:00Z</meta:print-date>
    <meta:template xlink:href="Normal" xlink:type="simple"/>
    <meta:editing-cycles>2</meta:editing-cycles>
    <meta:editing-duration>PT1800S</meta:editing-duration>
    <meta:document-statistic meta:page-count="1" meta:paragraph-count="9" meta:word-count="709" meta:character-count="4742" meta:row-count="33" meta:non-whitespace-character-count="4042"/>
  </office:meta>
</office:document-meta>
</file>