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Textbody" style:family="paragraph">
      <style:paragraph-properties fo:text-indent="0.375in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 fo:text-indent="0.375in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T19" style:parent-style-name="Основнойшрифтабзаца" style:family="text">
      <style:text-properties fo:font-size="13pt" style:font-size-asian="13pt" style:font-size-complex="13pt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size="13pt" style:font-size-asian="13pt" style:font-size-complex="13pt"/>
    </style:style>
    <style:style style:name="P24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25" style:parent-style-name="Standard" style:family="paragraph">
      <style:paragraph-properties fo:text-align="justify" fo:text-indent="0.375in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P34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 fo:text-indent="0.375in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P37" style:parent-style-name="Standard" style:family="paragraph">
      <style:paragraph-properties fo:text-align="justify" fo:text-indent="0.375in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 fo:text-indent="0.375in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text-indent="0.375in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P45" style:parent-style-name="Standard" style:family="paragraph">
      <style:paragraph-properties fo:text-align="justify" fo:text-indent="0.375in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P47" style:parent-style-name="Standard" style:family="paragraph">
      <style:paragraph-properties fo:text-align="justify" fo:text-indent="0.375in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P50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1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text-indent="0.375in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P55" style:parent-style-name="Standard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text-align="justify" fo:text-indent="0.375in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P60" style:parent-style-name="Standard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text-indent="0.375in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text-indent="0.375in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9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justify" fo:text-indent="0.375in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P73" style:parent-style-name="Textbody" style:family="paragraph">
      <style:paragraph-properties fo:text-indent="0.375in"/>
      <style:text-properties fo:font-size="13pt" style:font-size-asian="13pt" style:font-size-complex="13pt"/>
    </style:style>
    <style:style style:name="P74" style:parent-style-name="Textbody" style:family="paragraph">
      <style:paragraph-properties fo:text-indent="0.375in"/>
      <style:text-properties fo:font-size="13pt" style:font-size-asian="13pt" style:font-size-complex="13pt"/>
    </style:style>
    <style:style style:name="P7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6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7" style:parent-style-name="Textbody" style:family="paragraph">
      <style:paragraph-properties fo:text-indent="0.375in"/>
      <style:text-properties fo:font-size="13pt" style:font-size-asian="13pt" style:font-size-complex="13pt"/>
    </style:style>
    <style:style style:name="P78" style:parent-style-name="Textbody" style:family="paragraph">
      <style:paragraph-properties fo:text-indent="0.375in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T80" style:parent-style-name="Основнойшрифтабзаца" style:family="text">
      <style:text-properties fo:color="#000000" fo:font-size="13pt" style:font-size-asian="13pt" style:font-size-complex="13pt"/>
    </style:style>
    <style:style style:name="T81" style:parent-style-name="Основнойшрифтабзаца" style:family="text">
      <style:text-properties fo:color="#000000" fo:font-size="13pt" style:font-size-asian="13pt" style:font-size-complex="13pt"/>
    </style:style>
    <style:style style:name="T82" style:parent-style-name="Основнойшрифтабзаца" style:family="text">
      <style:text-properties fo:color="#000000" fo:font-size="13pt" style:font-size-asian="13pt" style:font-size-complex="13pt"/>
    </style:style>
    <style:style style:name="P8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8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" style:parent-style-name="Standard" style:family="paragraph">
      <style:paragraph-properties fo:text-align="justify" fo:text-indent="0.375in"/>
    </style:style>
    <style:style style:name="T87" style:parent-style-name="Основнойшрифтабзаца" style:family="text">
      <style:text-properties fo:color="#000000" fo:font-size="13pt" style:font-size-asian="13pt" style:font-size-complex="13pt"/>
    </style:style>
    <style:style style:name="T88" style:parent-style-name="Основнойшрифтабзаца" style:family="text">
      <style:text-properties fo:color="#000000" fo:font-size="13pt" style:font-size-asian="13pt" style:font-size-complex="13pt"/>
    </style:style>
    <style:style style:name="P89" style:parent-style-name="Standard" style:family="paragraph">
      <style:paragraph-properties fo:text-align="justify" fo:text-indent="0.375in"/>
    </style:style>
    <style:style style:name="T90" style:parent-style-name="Основнойшрифтабзаца" style:family="text">
      <style:text-properties fo:color="#000000" fo:font-size="13pt" style:font-size-asian="13pt" style:font-size-complex="13pt"/>
    </style:style>
    <style:style style:name="P91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92" style:parent-style-name="Standard" style:list-style-name="WW8Num1" style:family="paragraph">
      <style:paragraph-properties fo:text-align="justify" fo:text-indent="0.375in">
        <style:tab-stops>
          <style:tab-stop style:type="left" style:position="0in"/>
        </style:tab-stops>
      </style:paragraph-properties>
    </style:style>
    <style:style style:name="T93" style:parent-style-name="Основнойшрифтабзаца" style:family="text">
      <style:text-properties fo:color="#000000" fo:font-size="13pt" style:font-size-asian="13pt" style:font-size-complex="13pt"/>
    </style:style>
    <style:style style:name="T94" style:parent-style-name="Основнойшрифтабзаца" style:family="text">
      <style:text-properties fo:font-size="13pt" style:font-size-asian="13pt" style:font-size-complex="13pt"/>
    </style:style>
    <style:style style:name="T95" style:parent-style-name="Основнойшрифтабзаца" style:family="text">
      <style:text-properties fo:font-size="13pt" style:font-size-asian="13pt" style:font-size-complex="13pt"/>
    </style:style>
    <style:style style:name="P96" style:parent-style-name="Standard" style:list-style-name="WW8Num2" style:family="paragraph">
      <style:paragraph-properties fo:text-align="justify"/>
      <style:text-properties fo:font-size="13pt" style:font-size-asian="13pt" style:font-size-complex="13pt"/>
    </style:style>
    <style:style style:name="P97" style:parent-style-name="Standard" style:list-style-name="WW8Num2" style:family="paragraph">
      <style:paragraph-properties fo:text-align="justify"/>
      <style:text-properties fo:font-size="13pt" style:font-size-asian="13pt" style:font-size-complex="13pt"/>
    </style:style>
    <style:style style:name="P98" style:parent-style-name="Standard" style:list-style-name="WW8Num2" style:family="paragraph">
      <style:paragraph-properties fo:text-align="justify"/>
      <style:text-properties fo:font-size="13pt" style:font-size-asian="13pt" style:font-size-complex="13pt"/>
    </style:style>
    <style:style style:name="P99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00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01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02" style:parent-style-name="Standard" style:family="paragraph">
      <style:paragraph-properties fo:text-align="justify" fo:text-indent="0.375in"/>
      <style:text-properties fo:color="#000000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04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05" style:parent-style-name="Textbody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olumn107" style:family="table-column">
      <style:table-column-properties style:column-width="3.7in" style:use-optimal-column-width="false"/>
    </style:style>
    <style:style style:name="TableColumn108" style:family="table-column">
      <style:table-column-properties style:column-width="3.0666in" style:use-optimal-column-width="false"/>
    </style:style>
    <style:style style:name="Table106" style:family="table">
      <style:table-properties style:width="6.7666in" fo:margin-left="-0.075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center"/>
    </style:style>
    <style:style style:name="T120" style:parent-style-name="Основнойшрифтабзаца" style:family="text">
      <style:text-properties fo:font-size="11pt" style:font-size-asian="11pt" style:font-size-complex="11pt"/>
    </style:style>
    <style:style style:name="T121" style:parent-style-name="Основнойшрифтабзаца" style:family="text">
      <style:text-properties fo:font-size="11pt" style:font-size-asian="11pt" style:font-size-complex="11pt"/>
    </style:style>
    <style:style style:name="T122" style:parent-style-name="Основнойшрифтабзаца" style:family="text">
      <style:text-properties fo:font-size="11pt" style:font-size-asian="11pt" style:font-size-complex="11pt"/>
    </style:style>
    <style:style style:name="T123" style:parent-style-name="Основнойшрифтабзаца" style:family="text">
      <style:text-properties fo:letter-spacing="0.002in" fo:font-size="11pt" style:font-size-asian="11pt" style:font-size-complex="11pt"/>
    </style:style>
    <style:style style:name="T124" style:parent-style-name="Основнойшрифтабзаца" style:family="text">
      <style:text-properties fo:letter-spacing="0.002in" fo:font-size="11pt" style:font-size-asian="11pt" style:font-size-complex="11pt"/>
    </style:style>
    <style:style style:name="P125" style:parent-style-name="Standard" style:family="paragraph">
      <style:text-properties fo:letter-spacing="0.002in" fo:font-size="11pt" style:font-size-asian="11pt" style:font-size-complex="11pt"/>
    </style:style>
    <style:style style:name="T126" style:parent-style-name="Основнойшрифтабзаца" style:family="text">
      <style:text-properties fo:letter-spacing="0.002in" fo:font-size="11pt" style:font-size-asian="11pt" style:font-size-complex="11pt"/>
    </style:style>
    <style:style style:name="T127" style:parent-style-name="Основнойшрифтабзаца" style:family="text">
      <style:text-properties fo:letter-spacing="0.002in" fo:font-size="11pt" style:font-size-asian="11pt" style:font-size-complex="11pt" fo:language="en" fo:country="US"/>
    </style:style>
    <style:style style:name="T12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29" style:parent-style-name="Основнойшрифтабзаца" style:family="text">
      <style:text-properties fo:letter-spacing="-0.0013in" fo:font-size="11pt" style:font-size-asian="11pt" style:font-size-complex="11pt" fo:language="en" fo:country="US"/>
    </style:style>
    <style:style style:name="T130" style:parent-style-name="Internetlink" style:family="text">
      <style:text-properties fo:letter-spacing="-0.0013in" fo:font-size="11pt" style:font-size-asian="11pt" style:font-size-complex="11pt" style:text-underline-type="none" fo:language="en" fo:country="US"/>
    </style:style>
    <style:style style:name="T131" style:parent-style-name="Основнойшрифтабзаца" style:family="text">
      <style:text-properties fo:letter-spacing="-0.0013in" fo:font-size="11pt" style:font-size-asian="11pt" style:font-size-complex="11pt" fo:language="en" fo:country="US"/>
    </style:style>
    <style:style style:name="T132" style:parent-style-name="Internetlink" style:family="text">
      <style:text-properties fo:letter-spacing="-0.0013in" fo:font-size="11pt" style:font-size-asian="11pt" style:font-size-complex="11pt" style:text-underline-type="none" fo:language="en" fo:country="US"/>
    </style:style>
    <style:style style:name="P133" style:parent-style-name="Standard" style:family="paragraph">
      <style:text-properties fo:letter-spacing="-0.0013in"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4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4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2pt" style:font-size-asian="12pt"/>
    </style:style>
    <style:style style:name="P150" style:parent-style-name="Textbody" style:family="paragraph">
      <style:text-properties fo:font-size="12pt" style:font-size-asian="12pt"/>
    </style:style>
    <style:style style:name="TableColumn152" style:family="table-column">
      <style:table-column-properties style:column-width="3.7in"/>
    </style:style>
    <style:style style:name="TableColumn153" style:family="table-column">
      <style:table-column-properties style:column-width="2.9458in"/>
    </style:style>
    <style:style style:name="Table151" style:family="table">
      <style:table-properties style:width="6.6458in" fo:margin-left="0in" table:align="left"/>
    </style:style>
    <style:style style:name="TableRow154" style:family="table-row">
      <style:table-row-properties style:min-row-height="2.455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text-properties fo:font-weight="bold" style:font-weight-asian="bold"/>
    </style:style>
    <style:style style:name="P159" style:parent-style-name="Обычный" style:family="paragraph">
      <style:text-properties fo:font-weight="bold" style:font-weight-asian="bold"/>
    </style:style>
    <style:style style:name="P160" style:parent-style-name="Обычный" style:family="paragraph">
      <style:text-properties fo:font-weight="bold" style:font-weight-asian="bold"/>
    </style:style>
    <style:style style:name="P161" style:parent-style-name="Обычный" style:family="paragraph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164" style:parent-style-name="Основнойтекст" style:family="paragraph">
      <style:paragraph-properties fo:text-align="center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align="center"/>
      <style:text-properties fo:font-weight="bold" style:font-weight-asian="bold"/>
    </style:style>
    <style:style style:name="TableColumn168" style:family="table-column">
      <style:table-column-properties style:column-width="0.7215in" style:use-optimal-column-width="false"/>
    </style:style>
    <style:style style:name="TableColumn169" style:family="table-column">
      <style:table-column-properties style:column-width="1.5416in" style:use-optimal-column-width="false"/>
    </style:style>
    <style:style style:name="TableColumn170" style:family="table-column">
      <style:table-column-properties style:column-width="2.5777in" style:use-optimal-column-width="false"/>
    </style:style>
    <style:style style:name="TableColumn171" style:family="table-column">
      <style:table-column-properties style:column-width="0.7958in" style:use-optimal-column-width="false"/>
    </style:style>
    <style:style style:name="TableColumn172" style:family="table-column">
      <style:table-column-properties style:column-width="0.4694in" style:use-optimal-column-width="false"/>
    </style:style>
    <style:style style:name="TableColumn173" style:family="table-column">
      <style:table-column-properties style:column-width="0.977in" style:use-optimal-column-width="false"/>
    </style:style>
    <style:style style:name="Table167" style:family="table">
      <style:table-properties style:width="7.0833in" fo:margin-left="-0.3187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text-align="center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</style:style>
    <style:style style:name="P186" style:parent-style-name="Обычный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text-align="center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center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fo:font-weight="bold" style:font-weight-asian="bold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weight="bold" style:font-weight-asian="bold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</style:style>
    <style:style style:name="T242" style:parent-style-name="Основнойшрифтабзаца" style:family="text">
      <style:text-properties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fo:font-weight="bold" style:font-weight-asian="bold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font-weight="bold" style:font-weight-asian="bold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text-properties fo:font-weight="bold" style:font-weight-asian="bold"/>
    </style:style>
    <style:style style:name="P253" style:parent-style-name="Обычный" style:family="paragraph">
      <style:text-properties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text-align="center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</style:style>
    <style:style style:name="P265" style:parent-style-name="Обычный" style:family="paragraph">
      <style:paragraph-properties fo:text-align="cente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/>
      <style:text-properties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text-properties fo:font-weight="bold" style:font-weight-asian="bold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Обычный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  <style:text-properties fo:font-weight="bold" style:font-weight-asian="bold"/>
    </style:style>
    <style:style style:name="P281" style:parent-style-name="Textbody" style:family="paragraph">
      <style:text-properties fo:font-size="12pt" style:font-size-asian="12pt"/>
    </style:style>
  </office:automatic-styles>
  <office:body>
    <office:text text:use-soft-page-breaks="true">
      <text:p text:style-name="P1">ДОГОВОР № ____</text:p>
      <text:p text:style-name="P2">по организации деятельности пожарной команды</text:p>
      <text:p text:style-name="P3"/>
      <text:p text:style-name="P4"><text:span text:style-name="T5">г. Оренбург <text:s text:c="77"/>01 января <text:s/>2015 г.</text:span></text:p>
      <text:p text:style-name="P6"/>
      <text:p text:style-name="P7"/>
      <text:p text:style-name="P8"><text:span text:style-name="T9">Общественное<text:s/></text:span><text:span text:style-name="T10">учреждение «Добровольная пожарная охрана Оренбургской области», в лице директора Исаева Владимира Георгиевича, действующего на основании Устава, именуемое в дальнейшем Исполнитель», с одной стороны, и <text:s/>Администрация <text:s/>муниципального образования Покровский с</text:span><text:span text:style-name="T11">ельсовет Курманаевского <text:s/>района Оренбургской области в лице главы сельсовета Васина Алексея Алексеевича</text:span><text:span text:style-name="T12">,</text:span><text:span text:style-name="T13"><text:s/>«действующего на основании Устава именуемое в дальнейшем «Администрация», с другой стороны, заключили настоящий договор о нижеследующем:</text:span></text:p>
      <text:p text:style-name="P14"/>
      <text:p text:style-name="P15">1. ПРЕДМЕТ ДОГОВОРА</text:p>
      <text:p text:style-name="P16"/>
      <text:p text:style-name="P17"><text:span text:style-name="T18">Исполнитель обязуется выполнить работу по созданию и организации деятельности добровольной пожарной команды (далее ПК) (при наличии пожарной или приспособленной для целей пожаротушения техники или добровольной пожарной дружины при отсутствии таково</text:span><text:span text:style-name="T19">й) <text:s/>Общественного учреждения «Добровольная пожарная охрана Оренбургской области» с целью локализации и ликвидации пожаров, спасания людей и имущества, проведения аварийно-спасательных работ <text:s/>на территории и объектах Муниципального образования Покровский се</text:span><text:span text:style-name="T20">льсовет Курманаевского района Оренбургской области (далее по тексту – МО).</text:span></text:p>
      <text:p text:style-name="P21"/>
      <text:p text:style-name="P22">2. ПРАВА И ОБЯЗАННОСТИ СТОРОН</text:p>
      <text:p text:style-name="P23"/>
      <text:p text:style-name="P24">2.1. Исполнитель обязуется:</text:p>
      <text:p text:style-name="P25"><text:span text:style-name="T26">2.1.1. <text:s/>Организовать добровольную пожарную команду (ДПК) на территории МО в соответствии со штатным расписанием:</text:span></text:p>
      <text:p text:style-name="P27">- начальник ДПК –</text:p>
      <text:p text:style-name="P28"><text:span text:style-name="T29">- водитель пожарного автомобиля –</text:span></text:p>
      <text:p text:style-name="P30">а также добровольных пожарных из числа жителей Муниципального образования ______________________, достигших 18-ти летнего возраста, в количестве 10-ти человек.</text:p>
      <text:p text:style-name="P31">2.1.2. Произвести обязательную регистрацию<text:s/>физических лиц в реестре для приобретения ими статуса добровольного пожарного.</text:p>
      <text:p text:style-name="P32"><text:span text:style-name="T33">2.1.3. Обеспечивать прием, подготовку личного состава ДПК, а также увольнение в установленном законодательством порядке.</text:span></text:p>
      <text:p text:style-name="P34">2.1.4. Обеспечить организацию подготовки добровольных пожарных по программе первоначального обучения.</text:p>
      <text:p text:style-name="P35"><text:span text:style-name="T36">2.1.5. Принимать все возможные меры по локализации пожаров, спасению людей и имущества на территории МО.</text:span></text:p>
      <text:p text:style-name="P37"><text:span text:style-name="T38">2.1.6. При необходимости <text:s/>осуществлять вызов дополнительных сил и средств МЧС РФ <text:s/>и других видов пожарной</text:span><text:span text:style-name="T39"><text:s/>охраны к месту возникновения <text:s/>пожара и других <text:s/>чрезвычайных ситуаций.</text:span></text:p>
      <text:p text:style-name="P40"><text:span text:style-name="T41">2.1.7. Оказывать помощь личному составу отдела надзорной деятельности МЧС РФ по Оренбургской области в профилактической работе и расследованию пожаров.</text:span></text:p>
      <text:p text:style-name="P42"><text:span text:style-name="T43">2.1.8. Участвовать в ликвидации<text:s/></text:span><text:span text:style-name="T44"><text:s/>последствий ЧС <text:s/>на территории и объектах МО.</text:span></text:p>
      <text:soft-page-break/>
      <text:p text:style-name="P45"><text:span text:style-name="T46">2.1.9. Бережно относиться к использованию имущества и техники при исполнении настоящего договора.</text:span></text:p>
      <text:p text:style-name="P47"><text:span text:style-name="T48">2.1.10. Осуществлять финансовое и материальное обеспечение ДПК <text:s/>в соответствии с настоящим договором и сметой ра</text:span><text:span text:style-name="T49">сходов. <text:s/></text:span></text:p>
      <text:p text:style-name="P50"/>
      <text:p text:style-name="P51">2.2. Администрация <text:s/>обязуется:</text:p>
      <text:p text:style-name="P52"><text:span text:style-name="T53">2.2.1. Предоставить в распоряжение Исполнителя технически исправный пожарный или приспособленный для целей пожаротушения <text:s/>автомобиль и оборудованное место <text:s/>стоянки пожарного автомобиля в отапливаемом боксе или гара</text:span><text:span text:style-name="T54">же;</text:span></text:p>
      <text:p text:style-name="P55"><text:span text:style-name="T56">2.2.2. Своевременно оплачивать использованную электроэнергию в <text:s text:c="6"/>оборудованном месте для стоянки автомобиля и других помещениях, используемых личным составом ДПК в своей деятельности.</text:span></text:p>
      <text:p text:style-name="P57"><text:span text:style-name="T58">2.2.3. Обеспечить телефонную связь в оборудованном месте для сто</text:span><text:span text:style-name="T59">янки пожарного автомобиля и мобильной связью дежурный караул <text:s/>ДПК.</text:span></text:p>
      <text:p text:style-name="P60"><text:span text:style-name="T61">2.2.4. Осуществлять за свой счет техническое обслуживание и обеспечение горюче-смазочными материалами пожарного автомобиля, согласно графику ТО.</text:span></text:p>
      <text:p text:style-name="P62">2.2.5. Использовать пожарный или приспособленный для целей пожаротушения автомобиль только по прямому назначению, т.е. на тушение пожаров, ликвидацию ЧС, проведение аварийно-спасательных работ.</text:p>
      <text:p text:style-name="P63"><text:span text:style-name="T64">2.2.6. Незамедлительно информировать руководство территориального филиала Общественного учреждения «Добров</text:span><text:span text:style-name="T65">ольная пожарная охрана Оренбургской области» о всех случаях нарушений личным составом добровольной пожарной охраны трудовой дисциплины, правил охраны труда и пожарной безопасности во время дежурства, некачественной работы <text:s/>при ликвидации пожаров и других Ч</text:span><text:span text:style-name="T66">С, в случае <text:s/>не выполнения законных требований руководства администрации.</text:span></text:p>
      <text:p text:style-name="P67"/>
      <text:p text:style-name="P68">3. ЦЕНА ДОГОВОРА И ПОРЯДОК РАСЧЕТОВ</text:p>
      <text:p text:style-name="P69"/>
      <text:p text:style-name="P70"><text:span text:style-name="T71">3.1. Цена настоящего договора на содержание штатных работников <text:s/>ДПК <text:s/>составляет:8931.40 рублей (восемь тысяч девятьсот тридцать один руб. 40 коп</text:span><text:span text:style-name="T72">еек) в месяц.</text:span></text:p>
      <text:p text:style-name="P73">3.2. Уплата Администрацией Исполнителю цены договора осуществляется путем перечисления средств на расчетный счет Исполнителя, указанный в настоящем договоре.</text:p>
      <text:p text:style-name="P74"/>
      <text:p text:style-name="P75">4. ОТВЕТСТВЕННОСТЬ СТОРОН</text:p>
      <text:p text:style-name="P76"/>
      <text:p text:style-name="P77">4.1. За неисполнение или ненадлежащее исполнение<text:s/>условий настоящего договора стороны несут ответственность в соответствии с действующим законодательством РФ.</text:p>
      <text:p text:style-name="P78"><text:span text:style-name="T79">4.2.<text:s/></text:span><text:span text:style-name="T80">Стороны освобождаются от ответственности <text:s/>за <text:s/>неисполнение <text:s/>или ненадлежащее исполнение <text:s/>своих <text:s/>обязательств <text:s/>по <text:s/>настоящему <text:s/>договору <text:s/>в случ</text:span><text:span text:style-name="T81">ае <text:s/>действия <text:s/>обстоятельств <text:s/>непреодолимой <text:s/>силы, <text:s text:c="2"/>то <text:s text:c="2"/>есть <text:s text:c="2"/>таких обстоятельств, которые независимы от <text:s/>воли <text:s/>сторон, <text:s/>не <text:s/>могли <text:s/>быть <text:s/>ими предвидены <text:s/>в <text:s/>момент <text:s/>заключения <text:s/>договора <text:s/>и <text:s/>предотвращены <text:s text:c="2"/>разумными средствами при их наступлении (война и</text:span><text:span text:style-name="T82"><text:s/>военные действия, восстание, эпидемии, землетрясения, наводнения, <text:s/>акты органов <text:s/>власти, <text:s text:c="2"/>непосредственно <text:s text:c="2"/>затрагивающие <text:s text:c="2"/>предмет <text:s text:c="2"/>настоящего договора и т.д.).</text:span></text:p>
      <text:p text:style-name="P83"/>
      <text:p text:style-name="P84">5. ПРОЧИЕ УСЛОВИЯ</text:p>
      <text:p text:style-name="P85"/>
      <text:p text:style-name="P86"><text:span text:style-name="T87">5.1. Настоящий договор вступает в силу с 01 января 2015 года и действуе</text:span><text:span text:style-name="T88">т до 30 <text:s/>июня 2015 года.</text:span></text:p>
      <text:p text:style-name="P89"><text:span text:style-name="T90">5.2. Если ни одна из сторон в течение одного месяца, до окончания срока действия договора, не заявит о намерении его расторгнуть, то настоящий договор автоматически пролонгируется на срок один год.</text:span></text:p>
      <text:p text:style-name="P91">5.3. Споры и разногласия, возникающие из настоящего договора или в связи с <text:s/>ним, <text:s/>будут <text:s/>решаться сторонами путем переговоров. В случае не достижения согласия спор передается на рассмотрение в Арбитражный суд Оренбургской области.</text:p>
      <text:list text:style-name="WW8Num1" text:continue-numbering="true">
        <text:list-item>
          <text:list>
            <text:list-item>
              <text:p text:style-name="P92"><text:span text:style-name="T93">5.4.<text:s/></text:span><text:span text:style-name="T94">Настоящий договор может быть досрочно прекращен в сле</text:span><text:span text:style-name="T95">дующих случаях:</text:span>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96">по соглашению сторон настоящего договора (инициатор расторжения настоящего договора направляет письменное уведомление о расторжении договора не менее чем за один месяц до расторжения);</text:p>
                </text:list-item>
                <text:list-item>
                  <text:p text:style-name="P97">при невыполнении пункта 3 настоящего договора по истечении 1 (одного) месяца с момента подписания договора;</text:p>
                </text:list-item>
                <text:list-item>
                  <text:p text:style-name="P98">по требованию одной из сторон в случае невыполнения другой стороной своих обязательств по настоящему договору вследствие непреодолимой силы, которое длится более 3 (трех) месяцев или невозможности точного определения даты прекращения такого невыполнения <text:s/>в пределах последующего 1 (одного) месяца.</text:p>
                </text:list-item>
              </text:list>
            </text:list-item>
          </text:list>
        </text:list-item>
      </text:list>
      <text:p text:style-name="P99">5.5. <text:s/>Любые <text:s/>приложения, изменения и дополнения к настоящему договору действительны и становятся <text:s/>его неотъемлемой частью, только если они составлены в письменной форме и <text:s/>подписаны уполномоченными <text:s/>представителями <text:s/>обеих <text:s/>сторон. <text:s/></text:p>
      <text:p text:style-name="P100">5.6. Во всем, что не оговорено в настоящем договоре, стороны руководствуются действующим законодательством РФ.</text:p>
      <text:p text:style-name="P101">5.7. Стороны обязуются соблюдать конфиденциальность в отношении любой информации о деятельности сторон, ставшей им известной в связи с исполнением настоящего договора, и являющейся коммерческой <text:s/>тайной <text:s/>одной из сторон. <text:s/>Положение настоящего пункта договора сохраняет свою юридическую силу и по истечении срока действия настоящего договора.</text:p>
      <text:p text:style-name="P102">5.8. <text:s/>Настоящий <text:s/>договор и приложения к нему составлены <text:s/>в <text:s/>двух экземплярах, имеющих одинаковую юридическую силу, по одному экземпляру для каждой из сторон.</text:p>
      <text:p text:style-name="P103"/>
      <text:p text:style-name="P104">6. АДРЕСА И БАНКОВСКИЕ РЕКВИЗИТЫ СТОРОН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«Исполнитель»</text:p>
          </table:table-cell>
          <table:table-cell table:style-name="TableCell112">
            <text:p text:style-name="P113">«Администрация»</text:p>
          </table:table-cell>
        </table:table-row>
        <table:table-row table:style-name="TableRow114">
          <table:table-cell table:style-name="TableCell115">
            <text:p text:style-name="P116">Общественное<text:s/>учреждение <text:s/></text:p>
            <text:p text:style-name="P117"><text:span text:style-name="T118">«Добровольная пожарная охрана</text:span></text:p>
            <text:p text:style-name="P119"><text:span text:style-name="T120">Оренбургской области»</text:span></text:p>
            <text:p text:style-name="Standard"><text:span text:style-name="T121">Адрес: 460021, г.Оренбург,</text:span></text:p>
            <text:p text:style-name="Standard"><text:span text:style-name="T122">ул.60 лет Октября, 1/9, корп.2, оф.207</text:span></text:p>
            <text:p text:style-name="Standard"><text:span text:style-name="T123">Тел/факс (3532) 68-69-78</text:span></text:p>
            <text:p text:style-name="Standard"><text:span text:style-name="T124">Тел. (3532) 600-272</text:span></text:p>
            <text:p text:style-name="P125">ИНН/КПП 5610163238/561001001</text:p>
            <text:p text:style-name="Standard"><text:span text:style-name="T126">ОГРН</text:span><text:span text:style-name="T127"><text:s/></text:span><text:span text:style-name="T128">1145658026073</text:span></text:p>
            <text:p text:style-name="Standard"><text:span text:style-name="T129">e/mail:<text:s/></text:span><text:a xlink:href="mailto:296270@mail.ru" office:target-frame-name="_top" xlink:show="replace"><text:span text:style-name="T130">296270@mail.ru</text:span></text:a><text:span text:style-name="T131">,<text:s/></text:span><text:a xlink:href="mailto:dpo56@mail.ru" office:target-frame-name="_top" xlink:show="replace"><text:span text:style-name="T132">dpo56@mail.ru</text:span></text:a></text:p>
            <text:p text:style-name="P133">Банковский реквизиты:</text:p>
            <text:p text:style-name="P134">р/с 40703810146000020302</text:p>
            <text:p text:style-name="P135">Банк Оренбургское отделение №8623 ОАО «Сбербанк России»</text:p>
            <text:p text:style-name="P136">БИК 045354601</text:p>
            <text:p text:style-name="P137"/>
            <text:p text:style-name="P138">Директор <text:s/>____________ /В.Г.Исаев/</text:p>
          </table:table-cell>
          <table:table-cell table:style-name="TableCell139">
            <text:p text:style-name="P140">Муниципальное образование Покровский сельсовет Курманаевского района Оренбургской области <text:s text:c="6"/>461074 с. Покровка ул. Советская <text:s/>15 Курманаевского района Оренбургской области тел/факс 83534124137;<text:s/>24144<text:s text:c="2"/></text:p>
            <text:p text:style-name="P141">ИНН 5633020846</text:p>
            <text:p text:style-name="P142">КПП 533301001</text:p>
            <text:p text:style-name="P143">р/с 402048110853540000669</text:p>
            <text:p text:style-name="P144">Отделение Оренбург, г. Оренбург,</text:p>
            <text:p text:style-name="P145">БИК 045354001</text:p>
            <text:p text:style-name="P146"/>
            <text:p text:style-name="P147"/>
            <text:p text:style-name="P148"/>
            <text:p text:style-name="P149">Глава_____________А.А.Васин</text:p>
          </table:table-cell>
        </table:table-row>
      </table:table>
      <text:p text:style-name="P150"><text:s/>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Обычный">Согласовано:</text:p>
            <text:p text:style-name="Обычный">Исполнительный директор Общественного учреждения</text:p>
            <text:p text:style-name="Обычный">«Добровольная пожарная команда</text:p>
            <text:p text:style-name="Обычный">Оренбургской области»</text:p>
            <text:p text:style-name="Обычный">____________________ А.С. Захаров</text:p>
            <text:p text:style-name="Обычный">«____» ____________________ 2015 г.</text:p>
            <text:p text:style-name="Обычный"/>
            <text:p text:style-name="P156"/>
            <text:p text:style-name="Обычный"><text:s text:c="9"/></text:p>
          </table:table-cell>
          <table:table-cell table:style-name="TableCell157">
            <text:p text:style-name="P158">Приложение № 1</text:p>
            <text:p text:style-name="P159">к договору №<text:s/>_______</text:p>
            <text:p text:style-name="P160">от «_01 » января <text:s/>2015г.</text:p>
            <text:p text:style-name="P161"/>
            <text:p text:style-name="Обычный">Утверждаю:</text:p>
            <text:p text:style-name="Обычный">Глава муниципального образования</text:p>
            <text:p text:style-name="Обычный">______________________А.А.Васин</text:p>
            <text:p text:style-name="Обычный">Покровский <text:s/>сельсовет <text:s text:c="2"/>Курманаевского района Оренбургской области</text:p>
            <text:p text:style-name="Обычный">«01 » <text:s/>января 2015 г.<text:span text:style-name="T162"><text:s text:c="2"/></text:span><text:span text:style-name="T163"><text:s text:c="8"/></text:span></text:p>
          </table:table-cell>
        </table:table-row>
      </table:table>
      <text:p text:style-name="P164"><text:span text:style-name="T165">Смета расходов на содержание добровольной пожарной команды</text:span></text:p>
      <text:p text:style-name="P166">Муниципального образования Покровский сельсовет Курманаевского района Оренбургской области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№ п/п</text:p>
          </table:table-cell>
          <table:table-cell table:style-name="TableCell177">
            <text:p text:style-name="P178">Статья затрат</text:p>
          </table:table-cell>
          <table:table-cell table:style-name="TableCell179">
            <text:p text:style-name="P180">Примечание</text:p>
          </table:table-cell>
          <table:table-cell table:style-name="TableCell181">
            <text:p text:style-name="P182">Затраты на одного чел. в месяц</text:p>
          </table:table-cell>
          <table:table-cell table:style-name="TableCell183">
            <text:p text:style-name="Обычный">Кол-во</text:p>
            <text:p text:style-name="Обычный">чел шт ед</text:p>
          </table:table-cell>
          <table:table-cell table:style-name="TableCell184">
            <text:p text:style-name="P185">Всего затрат за</text:p>
            <text:p text:style-name="P186">6 мес</text:p>
          </table:table-cell>
        </table:table-row>
        <table:table-row table:style-name="TableRow187">
          <table:table-cell table:style-name="TableCell188">
            <text:p text:style-name="P189">1.</text:p>
          </table:table-cell>
          <table:table-cell table:style-name="TableCell190">
            <text:p text:style-name="P191">Оплата труда водителя-пожарного</text:p>
          </table:table-cell>
          <table:table-cell table:style-name="TableCell192">
            <text:p text:style-name="P193">Оклад (МРОТ) включая ночные и праздничные дни</text:p>
          </table:table-cell>
          <table:table-cell table:style-name="TableCell194">
            <text:p text:style-name="P195">5 965,00</text:p>
          </table:table-cell>
          <table:table-cell table:style-name="TableCell196">
            <text:p text:style-name="P197">2</text:p>
            <text:p text:style-name="Обычный"/>
            <text:p text:style-name="Обычный">1</text:p>
          </table:table-cell>
          <table:table-cell table:style-name="TableCell198">
            <text:p text:style-name="P199">35790,00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Уральский коэффициент</text:p>
          </table:table-cell>
          <table:table-cell table:style-name="TableCell205">
            <text:p text:style-name="P206">15%</text:p>
          </table:table-cell>
          <table:table-cell table:style-name="TableCell207">
            <text:p text:style-name="P208">894,75</text:p>
          </table:table-cell>
          <table:table-cell table:style-name="TableCell209">
            <text:p text:style-name="P210">2</text:p>
          </table:table-cell>
          <table:table-cell table:style-name="TableCell211">
            <text:p text:style-name="P212">5368,50</text:p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Итого затрат на оплату труда<text:s/></text:p>
          </table:table-cell>
          <table:table-cell table:style-name="TableCell218">
            <text:p text:style-name="P219">стр.1+стр.2</text:p>
          </table:table-cell>
          <table:table-cell table:style-name="TableCell220">
            <text:p text:style-name="P221">6859,75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41158,50</text:p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Отчисления в социальные фонды<text:s/></text:p>
          </table:table-cell>
          <table:table-cell table:style-name="TableCell231">
            <text:p text:style-name="P232">30,2% (22% ПФ; 2,9% ФСС; 5,1% ФФОМС; 0,2% ФСС)</text:p>
          </table:table-cell>
          <table:table-cell table:style-name="TableCell233">
            <text:p text:style-name="P234">2071,6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12429,86</text:p>
          </table:table-cell>
        </table:table-row>
        <table:table-row table:style-name="TableRow239">
          <table:table-cell table:style-name="TableCell240">
            <text:p text:style-name="P241"><text:span text:style-name="T242">7</text:span>.</text:p>
          </table:table-cell>
          <table:table-cell table:style-name="TableCell243">
            <text:p text:style-name="P244">Всего затрат<text:s/></text:p>
          </table:table-cell>
          <table:table-cell table:style-name="TableCell245">
            <text:p text:style-name="P246">стр.3+стр.4</text:p>
          </table:table-cell>
          <table:table-cell table:style-name="TableCell247">
            <text:p text:style-name="P248">8931,39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53588,36</text:p>
            <text:p text:style-name="P253"/>
          </table:table-cell>
        </table:table-row>
        <table:table-row table:style-name="TableRow254">
          <table:table-cell table:style-name="TableCell255">
            <text:p text:style-name="P256">8.</text:p>
          </table:table-cell>
          <table:table-cell table:style-name="TableCell257">
            <text:p text:style-name="P258">Страхование от н/с<text:s/></text:p>
          </table:table-cell>
          <table:table-cell table:style-name="TableCell259">
            <text:p text:style-name="P260">200 руб. годовая сумма на одного человека.<text:s/></text:p>
          </table:table-cell>
          <table:table-cell table:style-name="TableCell261">
            <text:p text:style-name="P262">200,00</text:p>
          </table:table-cell>
          <table:table-cell table:style-name="TableCell263">
            <text:p text:style-name="P264">2</text:p>
            <text:p text:style-name="P265">1</text:p>
          </table:table-cell>
          <table:table-cell table:style-name="TableCell266">
            <text:p text:style-name="P267">400,00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Итого затрат</text:p>
          </table:table-cell>
          <table:table-cell table:style-name="TableCell273">
            <text:p text:style-name="P274"><text:s text:c="4"/>стр 7+ стр 8</text:p>
          </table:table-cell>
          <table:table-cell table:style-name="TableCell275">
            <text:p text:style-name="P276">9131,39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53988,36</text:p>
          </table:table-cell>
        </table:table-row>
      </table:table>
      <text:p text:style-name="Обычный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false" style:display-name="WW8Num1zfalse" style:family="text"/>
    <style:style style:name="WW8Num1ztrue" style:display-name="WW8Num1ztrue" style:family="text">
      <style:text-properties fo:font-size="13pt" style:font-size-asian="13pt" style:font-size-complex="13pt"/>
    </style:style>
    <style:style style:name="WW8Num2zfalse" style:display-name="WW8Num2zfalse" style:family="text"/>
    <style:style style:name="WW8Num2ztrue" style:display-name="WW8Num2ztrue" style:family="text"/>
    <style:style style:name="WW8Num2z2" style:display-name="WW8Num2z2" style:family="text">
      <style:text-properties style:font-name="Wingdings" style:font-name-complex="Wingdings" fo:font-weight="bold" style:font-weight-asian="bold" fo:font-style="normal" style:font-style-asian="normal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fo:font-size="13pt" style:font-size-asian="13pt" style:font-size-complex="13pt"/>
    </style:style>
    <style:style style:name="WW_CharLFO1LVL3" style:family="text">
      <style:text-properties fo:font-size="13pt" style:font-size-asian="13pt" style:font-size-complex="13pt"/>
    </style:style>
    <style:style style:name="WW_CharLFO1LVL4" style:family="text">
      <style:text-properties fo:font-size="13pt" style:font-size-asian="13pt" style:font-size-complex="13pt"/>
    </style:style>
    <style:style style:name="WW_CharLFO1LVL5" style:family="text">
      <style:text-properties fo:font-size="13pt" style:font-size-asian="13pt" style:font-size-complex="13pt"/>
    </style:style>
    <style:style style:name="WW_CharLFO1LVL6" style:family="text">
      <style:text-properties fo:font-size="13pt" style:font-size-asian="13pt" style:font-size-complex="13pt"/>
    </style:style>
    <style:style style:name="WW_CharLFO1LVL7" style:family="text">
      <style:text-properties fo:font-size="13pt" style:font-size-asian="13pt" style:font-size-complex="13pt"/>
    </style:style>
    <style:style style:name="WW_CharLFO1LVL8" style:family="text">
      <style:text-properties fo:font-size="13pt" style:font-size-asian="13pt" style:font-size-complex="13pt"/>
    </style:style>
    <style:style style:name="WW_CharLFO1LVL9" style:family="text">
      <style:text-properties fo:font-size="13pt" style:font-size-asian="13pt" style:font-size-complex="13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WW_CharLFO2LVL3" style:family="text">
      <style:text-properties style:font-name="Wingdings" style:font-name-complex="Wingdings" fo:font-weight="bold" style:font-weight-asian="bold" fo:font-style="normal" style:font-style-asian="normal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bullet text:level="3" text:style-name="WW_CharLFO2LVL3" text:bullet-char="">
        <style:list-level-properties/>
        <style:text-properties style:font-name="Wingdings"/>
      </text:list-level-style-bullet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ДОГОВОР № ____</dc:title>
    <meta:initial-creator>Admin</meta:initial-creator>
    <dc:creator>User</dc:creator>
    <meta:creation-date>2014-10-09T17:13:00Z</meta:creation-date>
    <dc:date>2015-02-05T04:32:00Z</dc:date>
    <meta:print-date>2014-12-24T14:57:00Z</meta:print-date>
    <meta:template xlink:href="Normal" xlink:type="simple"/>
    <meta:editing-cycles>1</meta:editing-cycles>
    <meta:editing-duration>PT12480S</meta:editing-duration>
    <meta:document-statistic meta:page-count="4" meta:paragraph-count="18" meta:word-count="1397" meta:character-count="9343" meta:row-count="66" meta:non-whitespace-character-count="7964"/>
  </office:meta>
</office:document-meta>
</file>